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variant="normal" fo:text-transform="none" fo:color="#000000" style:text-line-through-style="none" style:text-underline-style="none" style:text-blinking="false"/>
    </style:style>
    <style:style style:name="P3" style:family="paragraph" style:parent-style-name="Standard">
      <style:paragraph-properties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text-line-through-style="none" style:font-name="Calibri" fo:font-size="12pt" fo:font-style="normal" style:text-underline-style="solid" style:text-underline-width="auto" style:text-underline-color="font-color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Calibri" fo:font-size="14pt" fo:font-style="normal" style:text-underline-style="solid" style:text-underline-width="auto" style:text-underline-color="font-color" fo:font-weight="normal" style:text-blinking="fals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Emphasis"><text:span text:style-name="T1">Convocazione 4a Commissione UCMP , affari istituzionali</text:span></text:span></text:span></text:p>
      <text:p text:style-name="P2"> </text:p>
      <text:p text:style-name="P2"> </text:p>
      <text:p text:style-name="P1"><text:span text:style-name="T2">Con la presente, in seguito alla disponibilità pervenutami oggi da parte del Presidente dell’Unione ad essere presente, sono a convocare </text:span><text:span text:style-name="Strong_20_Emphasis"><text:span text:style-name="T2">d’urgenza la 4a commissione consiliare</text:span></text:span><text:span text:style-name="T2"> dell’UCMP per il giorno:</text:span></text:p>
      <text:p text:style-name="P2"> </text:p>
      <text:p text:style-name="P1"><text:span text:style-name="Strong_20_Emphasis"><text:span text:style-name="Emphasis"><text:span text:style-name="T3">Giovedi 4 dicembre, Ore 15:00  presso il Comune di Riparbella</text:span></text:span></text:span></text:p>
      <text:p text:style-name="P2"> </text:p>
      <text:p text:style-name="P3">con all’ODG:</text:p>
      <text:p text:style-name="P2"> </text:p>
      <text:p text:style-name="P3">1.) Predisposizione documento ricognitivo e/o eventuali altre proposte sullo stato delle nomine nelle partecipate in relazione alla Mozione approvata dal Consiglio.</text:p>
      <text:p text:style-name="P2"> </text:p>
      <text:p text:style-name="P1"><text:span text:style-name="Strong_20_Emphasis"><text:span text:style-name="T2">Chiedo agli uffici competenti di dar pubblicità della riunione a tutti i Consiglieri e Sindaci.</text:span></text:span></text:p>
      <text:p text:style-name="P2"> </text:p>
      <text:p text:style-name="P1"><text:span text:style-name="Strong_20_Emphasis"><text:span text:style-name="T2">Ricordo al consigliere Landi, membro della commissione, che può delegare altro membro del suo gruppo consiliare nel caso sia impediti dal presenziare personalmente.</text:span></text:span></text:p>
      <text:p text:style-name="P2"> </text:p>
      <text:p text:style-name="P2"> </text:p>
      <text:p text:style-name="P3">Cordiali Saluti</text:p>
      <text:p text:style-name="P2"> </text:p>
      <text:p text:style-name="P3">Il Presidente</text:p>
      <text:p text:style-name="P1"><text:span text:style-name="Strong_20_Emphasis"><text:span text:style-name="T2">A.Lucibello Piani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a Unione </meta:initial-creator>
    <meta:creation-date>2014-12-02T10:30:16.43</meta:creation-date>
    <meta:printed-by>Informatica Unione </meta:printed-by>
    <meta:print-date>2014-12-02T10:32:08.87</meta:print-date>
    <meta:document-statistic meta:table-count="0" meta:image-count="0" meta:object-count="0" meta:page-count="1" meta:paragraph-count="20" meta:word-count="113" meta:character-count="806"/>
    <dc:date>2014-12-02T10:34:44.92</dc:date>
    <dc:creator>Informatica Unione </dc:creator>
    <meta:editing-duration>PT4M28S</meta:editing-duration>
    <meta:editing-cycles>1</meta:editing-cycles>
    <meta:generator>OpenOffice/4.0.0$Win32 OpenOffice.org_project/400m3$Build-9702</meta:generator>
  </office:meta>
</office:document-meta>
</file>