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Normale_20__28_Web_29_">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style:font-size-asian="12pt" style:font-size-complex="12pt"/>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style:font-size-asian="12pt" style:font-size-complex="12pt"/>
    </style:style>
    <style:style style:name="P3" style:family="paragraph" style:parent-style-name="Standard">
      <style:paragraph-properties fo:line-height="150%" fo:text-align="justify" style:justify-single-word="false"/>
      <style:text-properties style:font-name="Calibri" fo:font-size="12pt" officeooo:paragraph-rsid="000008b0" style:font-size-asian="12pt" style:font-size-complex="12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officeooo:paragraph-rsid="000008b0" style:font-size-asian="12pt" style:font-size-complex="12pt"/>
    </style:style>
    <style:style style:name="P5" style:family="paragraph" style:parent-style-name="Standard">
      <style:paragraph-properties fo:line-height="150%" fo:text-align="justify" style:justify-single-word="false"/>
      <style:text-properties style:font-name="Calibri" fo:font-size="12pt" style:text-underline-style="none" fo:font-weight="normal" officeooo:paragraph-rsid="000008b0" style:font-size-asian="12pt" style:font-weight-asian="normal" style:font-name-complex="Times New Roman" style:font-size-complex="12pt" style:font-weight-complex="normal"/>
    </style:style>
    <style:style style:name="P6" style:family="paragraph" style:parent-style-name="Standard">
      <style:paragraph-properties fo:line-height="150%" fo:text-align="justify" style:justify-single-word="false"/>
      <style:text-properties style:font-name="Calibri" fo:font-size="12pt" style:text-underline-style="none" fo:font-weight="normal" officeooo:rsid="000008b0" officeooo:paragraph-rsid="000008b0" style:font-size-asian="12pt" style:font-weight-asian="normal" style:font-name-complex="Times New Roman" style:font-size-complex="12pt" style:font-weight-complex="normal"/>
    </style:style>
    <style:style style:name="P7" style:family="paragraph" style:parent-style-name="Standard">
      <style:paragraph-properties fo:line-height="150%" fo:text-align="justify" style:justify-single-word="false"/>
      <style:text-properties style:font-name="Calibri" fo:font-size="8pt" style:text-underline-style="none" fo:font-weight="normal" officeooo:rsid="000008b0" officeooo:paragraph-rsid="000008b0" style:font-size-asian="7pt" style:font-weight-asian="normal" style:font-name-complex="Times New Roman" style:font-size-complex="8pt" style:font-weight-complex="normal"/>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font-name="Calibri" fo:font-size="8pt" fo:font-weight="bold" style:font-size-asian="7pt" style:font-weight-asian="bold" style:font-name-complex="Verdana1" style:font-size-complex="8pt"/>
    </style:style>
    <style:style style:name="P9" style:family="paragraph" style:parent-style-name="Normale_20__28_Web_29_">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Calibri" fo:font-size="12pt" style:font-size-asian="12pt" style:font-name-complex="Verdana1" style:font-size-complex="12pt"/>
    </style:style>
    <style:style style:name="P10" style:family="paragraph" style:parent-style-name="Normale_20__28_Web_29_">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style:font-size-asian="12pt" style:font-name-complex="Verdana1" style:font-size-complex="12pt"/>
    </style:style>
    <style:style style:name="P11" style:family="paragraph" style:parent-style-name="Standard">
      <style:paragraph-properties fo:line-height="150%" fo:text-align="justify" style:justify-single-word="false"/>
      <style:text-properties style:font-name="Calibri" fo:font-size="12pt" style:text-underline-style="none" fo:font-weight="normal" officeooo:paragraph-rsid="000008b0" style:font-size-asian="12pt" style:font-weight-asian="normal" style:font-name-complex="Times New Roman" style:font-size-complex="12pt" style:font-weight-complex="normal"/>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style:font-size-asian="12pt" style:font-name-complex="Verdana1" style:font-size-complex="12pt"/>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Calibri" fo:font-size="12pt" style:font-size-asian="12pt" style:font-name-complex="Verdana1" style:font-size-complex="12pt"/>
    </style:style>
    <style:style style:name="P1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style:font-size-asian="12pt" style:font-size-complex="12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font-name="Calibri" fo:font-size="12pt" fo:font-weight="bold" style:font-size-asian="12pt" style:font-weight-asian="bold" style:font-name-complex="Verdana1" style:font-size-complex="12pt"/>
    </style:style>
    <style:style style:name="T1" style:family="text">
      <style:text-properties style:text-underline-style="none" fo:font-weight="normal" style:font-weight-asian="normal" style:font-name-complex="Times New Roman" style:font-weight-complex="normal"/>
    </style:style>
    <style:style style:name="T2" style:family="text">
      <style:text-properties style:text-underline-style="none" fo:font-weight="normal" officeooo:rsid="000008b0" style:font-weight-asian="normal" style:font-name-complex="Times New Roman" style:font-weight-complex="normal"/>
    </style:style>
    <style:style style:name="T3" style:family="text">
      <style:text-properties style:text-underline-style="none" fo:font-weight="normal" style:font-name-asian="Calibri1" style:language-asian="en" style:country-asian="US" style:font-weight-asian="normal" style:font-name-complex="Times New Roman" style:font-weight-complex="normal"/>
    </style:style>
    <style:style style:name="T4" style:family="text">
      <style:text-properties fo:font-style="italic" style:text-underline-style="none" fo:font-weight="normal" style:font-name-asian="Calibri1" style:language-asian="en" style:country-asian="US" style:font-style-asian="italic" style:font-weight-asian="normal" style:font-name-complex="Times New Roman" style:font-style-complex="italic" style:font-weight-complex="normal"/>
    </style:style>
    <style:style style:name="T5" style:family="text">
      <style:text-properties fo:font-style="italic" style:font-style-asian="italic" style:font-name-complex="Verdana1"/>
    </style:style>
    <style:style style:name="T6" style:family="text">
      <style:text-properties style:font-name-complex="Verdana1"/>
    </style:style>
    <style:style style:name="T7" style:family="text">
      <style:text-properties officeooo:rsid="000008b0" style:font-name-complex="Verdana1"/>
    </style:style>
    <style:style style:name="T8" style:family="text">
      <style:text-properties officeooo:rsid="00024199" style:font-name-complex="Verdana1"/>
    </style:style>
    <style:style style:name="T9" style:family="text">
      <style:text-properties officeooo:rsid="0000e55e"/>
    </style:style>
    <style:style style:name="T10" style:family="text">
      <style:text-properties fo:background-color="#ffff00" loext:char-shading-value="0" style:font-name-complex="Verdan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Oggetto: <text:span text:style-name="T9">Elezione del Presidente.</text:span></text:p>
      <text:p text:style-name="P7"/>
      <text:p text:style-name="P5">Premesso che nella seduta di Consiglio dell’Unione del 29 Novembre 2019 è stato nominato Presidente dell’Unione il Sindaco di Castellina Marittima sig. Panicucci Manolo;</text:p>
      <text:p text:style-name="P5">Dato atto che con decreto del Prefetto di Pisa prot. 18729 in data 8 Aprile 2021 è stato sospeso il consiglio comunale del Comune di Castellina Marittima in conseguenza delle dimissioni della maggioranza dei consiglieri;</text:p>
      <text:p text:style-name="P3"><text:span text:style-name="T1">Vist</text:span><text:span text:style-name="T2">i:</text:span></text:p>
      <text:p text:style-name="P3"><text:span text:style-name="T2">- </text:span><text:span text:style-name="T3">l’art. 26 comma 2 dello statuto dell’Unione il quale testualmente recita: </text:span><text:span text:style-name="T4">“La cessazione per qualsiasi causa della carica di Sindaco del comune di provenienza determina la contestuale decadenza del Presidente dell’Unione. Fino all’elezione del nuovo Presidente le funzioni saranno ricoperte dal Sindaco del comune di maggiori dimensioni demografiche”;</text:span></text:p>
      <text:p text:style-name="P4"><text:span text:style-name="T4">- </text:span><text:span text:style-name="T6">l’art 26 comma 1 dello statuto dell’Unione </text:span><text:span text:style-name="T3">il quale testualmente recita:</text:span><text:span text:style-name="T6"> “</text:span><text:span text:style-name="T5">Il Consiglio dell'Unione elegge, a maggioranza dei componenti, il Presidente dell'Unione tra i Sindaci dei Comuni che la costituiscono, assicurando la rotazione tra i rappresentanti. Valgono per il Presidente dell'Unione le cause di ineleggibilità e incompatibilità previste per il Sindaco”;</text:span></text:p>
      <text:p text:style-name="P1"><text:span text:style-name="T6">Ritenuto dunque opportuno procedere alla elezione del nuovo presidente dell’</text:span><text:span text:style-name="T7">U</text:span><text:span text:style-name="T6">nione;</text:span></text:p>
      <text:p text:style-name="P1"><text:span text:style-name="T6">Vista la proposta </text:span><text:span text:style-name="T10">dei consiglieri di maggioranza</text:span><text:span text:style-name="T6"> </text:span><text:span text:style-name="T7">di nominare Presidente dell’Unione il Sindaco di Castellina Marittima sig. Giari Alessandro</text:span><text:span text:style-name="T6">;</text:span></text:p>
      <text:p text:style-name="P9">Vista la nomina dei seguenti scrutatori ______ e _____________; <text:s text:c="2"/></text:p>
      <text:p text:style-name="P10">Dato atto che è stato acquisito il parere di regolarità tecnica ai sensi dell’art. 49 del D.lgs. 18.08.2000 n. 267;</text:p>
      <text:p text:style-name="P12">Rilevato, inoltre, che non è stato acquisito il parere di regolarità contabile, trattandosi di una proposta di deliberazione che non comporta impegno di spesa o diminuzione di entrata; <text:s/></text:p>
      <text:p text:style-name="P12">Dopo la individuazione degli scrutatori (___ e _____) si procede all’espletamento delle operazioni di voto a scrutinio segreto con il seguente risultato:</text:p>
      <text:p text:style-name="P2"><text:span text:style-name="T6">- </text:span><text:span text:style-name="T7">Giari Alessandro</text:span><text:span text:style-name="T6"> voti n. __</text:span></text:p>
      <text:p text:style-name="P2"><text:span text:style-name="T6">- ______ </text:span><text:span text:style-name="T7">astenuti:</text:span></text:p>
      <text:p text:style-name="P2"><text:span text:style-name="T6">Il Presidente dell’Assemblea proclama eletto Presidente dell’Unione con n. ___ voti favorevoli, il Sindaco del Comune di </text:span><text:span text:style-name="T7">Castellina Marittima</text:span><text:span text:style-name="T6">, che assume le funzioni di Presidente dell’Unione dei Colli Marittimi Pisani.</text:span></text:p>
      <text:p text:style-name="P13">Udita la proclamazione del risultato della votazione:</text:p>
      <text:p text:style-name="P15">D E L I B E R A</text:p>
      <text:p text:style-name="P8"/>
      <text:list xml:id="list1726511419" text:style-name="WWNum2">
        <text:list-header>
          <text:p text:style-name="P14"><text:soft-page-break/><text:span text:style-name="T8">1) </text:span><text:span text:style-name="T6">Di prendere atto dell’elezione in seduta pubblica e a voto segreto e quindi di nominare quale Presidente dell’Unione dei Colli Marittimi Pisani </text:span><text:span text:style-name="T7">il</text:span><text:span text:style-name="T6"> Sindaco del Comune di </text:span><text:span text:style-name="T7">Castellina Marittima sig. Alessandro Giari;</text:span></text:p>
        </text:list-header>
      </text:list>
      <text:p text:style-name="P15">I N D I</text:p>
      <text:p text:style-name="P12">Con separata, successiva ed unanime votazione formale, dichiara il presente atto, immediatamente eseguibile ai sensi dell’art.134, comma 4, del D. Lgs. 18/08/2000 del T.U. delle leggi sull’ordinamento degli Enti Local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e_20__28_Web_29_" style:display-name="Normale (Web)" style:family="paragraph" style:parent-style-name="Standard" style:default-outline-level="">
      <style:paragraph-properties fo:margin-top="0.176cm" fo:margin-bottom="0.176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 style:display-name="Testo commento" style:family="paragraph" style:parent-style-name="Standard" style:default-outline-level=""/>
    <style:style style:name="Carattere_20_Carattere1" style:display-name="Carattere Carattere1" style:family="text">
      <style:text-properties fo:font-weight="bold" style:font-weight-asian="bold" style:font-weight-complex="bold"/>
    </style:style>
    <style:style style:name="Carattere_20_Carattere" style:display-name="Carattere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mando_20_commento" style:display-name="Rimando commento" style:family="text">
      <style:text-properties fo:font-size="8pt" style:font-size-asian="8pt"/>
    </style:style>
    <style:style style:name="Car._20_predefinito_20_paragrafo" style:display-name="Car. predefinito paragrafo" style:family="text"/>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Verdana" fo:font-family="Verdana" style:font-family-generic="roman" style:font-pitch="variable" fo:font-size="11pt" style:font-size-asian="11pt" style:font-name-complex="Verdana1" style:font-family-complex="Verdana" style:font-family-generic-complex="system" style:font-pitch-complex="variable" style:font-size-complex="11pt"/>
    </style:style>
    <style:style style:name="WW8Num2z0" style:family="text">
      <style:text-properties style:font-name="Verdana" fo:font-family="Verdana" style:font-family-generic="roman" style:font-pitch="variable" fo:font-size="11pt" style:font-size-asian="11pt" style:font-name-complex="Verdana1" style:font-family-complex="Verdana" style:font-family-generic-complex="system" style:font-pitch-complex="variable" style:font-size-complex="11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text-properties style:font-name="Verdana" fo:font-family="Verdana" style:font-family-generic="roman" style:font-pitch="variable" fo:font-size="11pt" style:font-name-complex="Verdana1" style:font-family-complex="Verdana" style:font-family-generic-complex="system" style:font-pitch-complex="variabl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0-03T16:58:20.868000000</dc:date>
    <meta:editing-duration>PT2M15S</meta:editing-duration>
    <meta:editing-cycles>3</meta:editing-cycles>
    <meta:generator>LibreOffice/7.2.5.2$Windows_X86_64 LibreOffice_project/499f9727c189e6ef3471021d6132d4c694f357e5</meta:generator>
    <meta:document-statistic meta:table-count="0" meta:image-count="0" meta:object-count="0" meta:page-count="2" meta:paragraph-count="20" meta:word-count="394" meta:character-count="2667" meta:non-whitespace-character-count="2288"/>
  </office:meta>
</office:document-meta>
</file>