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normal" officeooo:rsid="000008b0" officeooo:paragraph-rsid="000008b0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8pt" style:text-underline-style="none" fo:font-weight="normal" officeooo:rsid="000008b0" officeooo:paragraph-rsid="000008b0" style:font-size-asian="7pt" style:font-weight-asian="normal" style:font-name-complex="Times New Roman" style:font-size-complex="8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8pt" fo:font-weight="bold" style:font-size-asian="7pt" style:font-weight-asian="bold" style:font-name-complex="Verdana2" style:font-size-complex="8pt"/>
    </style:style>
    <style:style style:name="P4" style:family="paragraph" style:parent-style-name="Normale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2pt" style:font-size-asian="12pt" style:font-name-complex="Verdana2" style:font-size-complex="12pt"/>
    </style:style>
    <style:style style:name="P5" style:family="paragraph" style:parent-style-name="Normale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style:font-size-asian="12pt" style:font-name-complex="Verdana2" style:font-size-complex="12pt"/>
    </style:style>
    <style:style style:name="P6" style:family="paragraph" style:parent-style-name="Normale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036b0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normal" officeooo:rsid="00036b0f" officeooo:paragraph-rsid="00036b0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style:font-size-asian="12pt" style:font-name-complex="Verdana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051c91" style:font-size-asian="12pt" style:font-name-complex="Verdana2" style:font-size-complex="12pt"/>
    </style:style>
    <style:style style:name="P10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051c9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36b0f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Verdana2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style="normal" officeooo:rsid="00036b0f" officeooo:paragraph-rsid="00036b0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officeooo:paragraph-rsid="00036b0f" style:font-size-asian="12pt" style:font-name-complex="Verdana" style:font-size-complex="12pt" fo:hyphenate="false" fo:hyphenation-remain-char-count="2" fo:hyphenation-push-char-count="2" loext:hyphenation-no-caps="false"/>
    </style:style>
    <style:style style:name="T1" style:family="text">
      <style:text-properties style:font-name-complex="Verdana2"/>
    </style:style>
    <style:style style:name="T2" style:family="text">
      <style:text-properties officeooo:rsid="000008b0" style:font-name-complex="Verdana2"/>
    </style:style>
    <style:style style:name="T3" style:family="text">
      <style:text-properties officeooo:rsid="00024199" style:font-name-complex="Verdana2"/>
    </style:style>
    <style:style style:name="T4" style:family="text">
      <style:text-properties officeooo:rsid="00036b0f" style:font-name-complex="Verdana2"/>
    </style:style>
    <style:style style:name="T5" style:family="text">
      <style:text-properties officeooo:rsid="00051c91" style:font-name-complex="Verdana2"/>
    </style:style>
    <style:style style:name="T6" style:family="text">
      <style:text-properties officeooo:rsid="0000e55e"/>
    </style:style>
    <style:style style:name="T7" style:family="text">
      <style:text-properties officeooo:rsid="00036b0f" fo:background-color="#ffff00" loext:char-shading-value="0" style:font-name-complex="Verdana2"/>
    </style:style>
    <style:style style:name="T8" style:family="text">
      <style:text-properties officeooo:rsid="00036b0f"/>
    </style:style>
    <style:style style:name="T9" style:family="text">
      <style:text-properties style:font-name="Calibri" style:text-underline-style="none" fo:font-weight="normal" style:font-weight-asian="normal" style:font-name-complex="Verdana2" style:font-weight-complex="normal"/>
    </style:style>
    <style:style style:name="T10" style:family="text">
      <style:text-properties style:font-name="Calibri" style:text-underline-style="none" fo:font-weight="normal" officeooo:rsid="000008b0" style:font-weight-asian="normal" style:font-name-complex="Verdana2" style:font-weight-complex="normal"/>
    </style:style>
    <style:style style:name="T11" style:family="text">
      <style:text-properties style:font-name="Calibri" style:text-underline-style="none" fo:font-weight="normal" style:font-weight-asian="normal" style:font-name-complex="Verdana" style:font-weight-complex="normal"/>
    </style:style>
    <style:style style:name="T12" style:family="text">
      <style:text-properties style:font-name="Calibri" fo:font-style="normal" style:text-underline-style="none" fo:font-weight="normal" officeooo:rsid="00036b0f" style:font-style-asian="normal" style:font-weight-asian="normal" style:font-name-complex="Verdana" style:font-style-complex="normal" style:font-weight-complex="normal"/>
    </style:style>
    <style:style style:name="T13" style:family="text">
      <style:text-properties officeooo:rsid="00051c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: <text:span text:style-name="T8">Nomina componenti della commissione speciale statuto e questioni istituzionali</text:span><text:span text:style-name="T6">.</text:span></text:p>
      <text:p text:style-name="P2"/>
      <text:p text:style-name="P15">Vist<text:span text:style-name="T8">i</text:span>:</text:p>
      <text:p text:style-name="P15">- l’art. 42, DLGS 267/2000;</text:p>
      <text:p text:style-name="P15">- lo statuto dell’Unione dei <text:span text:style-name="T13">C</text:span>olli <text:span text:style-name="T13">M</text:span>arittimi <text:span text:style-name="T13">P</text:span>isani;</text:p>
      <text:p text:style-name="P15">- il regolamento di funzionamento del consiglio dell'Unione <text:span text:style-name="T8">C</text:span>olli <text:span text:style-name="T8">M</text:span>arittimi <text:span text:style-name="T8">P</text:span>isani <text:span text:style-name="T13">approvato con delibera del Consiglio dell’Unione n. 12 del 30 Aprile 2013</text:span>;</text:p>
      <text:p text:style-name="P7">Richiamata la propria deliberazione n. 14 del 31 Dicembre 2011 con la quale si istituiva la commissione statuto e questioni istituzionali determinandone la composizione numerica in n. 4 consiglieri appartenenti al gruppo consiliare di maggioranza e n. 2 consiglieri appartenenti al gruppo consiliare di minoranza;</text:p>
      <text:p text:style-name="P7">Dato atto che a seguito di tornate elettorali sono stati rinnovati i consigli comunali dei comuni di Castellina Marittima e Riparbella;</text:p>
      <text:p text:style-name="P14"><text:span text:style-name="T10">V</text:span><text:span text:style-name="T9">isto l’art. 20 del </text:span><text:span text:style-name="T11">regolamento di funzionamento del consiglio dell'Unione Colli Marittimi Pisani “Commissione temporanee o speciali”;</text:span></text:p>
      <text:p text:style-name="P11"><text:span text:style-name="T12">Ritenuto opportuno procedere </text:span><text:span text:style-name="T1">alla </text:span><text:span text:style-name="T4">nomina dei componenti della commissione speciale “Statuto e questioni istituzionali”, stabilendo che la stessa sarà composta da n. 3 componenti, </text:span><text:span text:style-name="T7">n. 2 nominati dal gruppo consiliare di maggioranza e n. 1 dal gruppo consiliare di minoranza;</text:span></text:p>
      <text:p text:style-name="P6"><text:span text:style-name="T1">Vista la proposta </text:span><text:span text:style-name="T4">del gruppo consiliare di maggioranza </text:span><text:span text:style-name="T2">di nominare </text:span><text:span text:style-name="T4">membri della commissione speciale “Statuto e questioni istituzionali” i consiglieri ____________;</text:span></text:p>
      <text:p text:style-name="P6"><text:span text:style-name="T2">Vista </text:span><text:span text:style-name="T4">altresì </text:span><text:span text:style-name="T2">la proposta </text:span><text:span text:style-name="T4">del gruppo consiliare di minoranza </text:span><text:span text:style-name="T2">di nominare </text:span><text:span text:style-name="T4">membri della commissione speciale “Statuto e questioni istituzionali” il consigliere ____________</text:span><text:span text:style-name="T1">;</text:span></text:p>
      <text:p text:style-name="P4">Vista la nomina dei seguenti scrutatori ______ e _____________; <text:s text:c="2"/></text:p>
      <text:p text:style-name="P5">Dato atto che è stato acquisito il parere di regolarità tecnica ai sensi dell’art. 49 del D.lgs. 18.08.2000 n. 267;</text:p>
      <text:p text:style-name="P8">Rilevato, inoltre, che non è stato acquisito il parere di regolarità contabile, trattandosi di una proposta di deliberazione che non comporta impegno di spesa o diminuzione di entrata; <text:s/></text:p>
      <text:p text:style-name="P9">Dopo la individuazione degli scrutatori (___ e _____) si procede all’espletamento delle operazioni di voto <text:span text:style-name="T13">a conclusione delle quali con votazione unanime vengono nominati quali componenti della </text:span><text:span text:style-name="T8">commissione speciale “Statuto e questioni istituzionali” i consiglieri ____________ </text:span><text:span text:style-name="T13">per il gruppo di maggioranza e il consigliere _________ per il gruppo di minoranza;</text:span></text:p>
      <text:p text:style-name="P12"><text:span text:style-name="T5"/></text:p>
      <text:p text:style-name="P8"><text:span text:style-name="T1"/></text:p>
      <text:p text:style-name="P13"><text:soft-page-break/>D E L I B E R A</text:p>
      <text:p text:style-name="P3"/>
      <text:list xml:id="list1349910907" text:style-name="WWNum2">
        <text:list-header>
          <text:p text:style-name="P10"><text:span text:style-name="T3">1) </text:span><text:span text:style-name="T1">Di </text:span><text:span text:style-name="T5">nominare </text:span><text:span text:style-name="T4">componenti della commissione speciale “Statuto e questioni istituzionali” </text:span><text:span text:style-name="T5">i consiglieri _______________</text:span><text:span text:style-name="T4">____________ </text:span><text:span text:style-name="T5">per il gruppo di maggioranza e il consigliere _________ per il gruppo di minoranza;</text:span></text:p>
        </text:list-header>
      </text:list>
      <text:p text:style-name="P13">I N D I</text:p>
      <text:p text:style-name="P8">Con separata, successiva ed unanime votazione formale, dichiara il presente atto, immediatamente eseguibile ai sensi dell’art.134, comma 4, del D. Lgs. 18/08/2000 del T.U. delle leggi sull’ordinamento degli Enti Loca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commento" style:display-name="Testo commento" style:family="paragraph" style:parent-style-name="Standard" style:default-outline-level=""/>
    <style:style style:name="Carattere_20_Carattere1" style:display-name="Carattere Carattere1" style:family="text">
      <style:text-properties fo:font-weight="bold" style:font-weight-asian="bold" style:font-weight-complex="bold"/>
    </style:style>
    <style:style style:name="Carattere_20_Carattere" style:display-name="Carattere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mando_20_commento" style:display-name="Rimando commento" style:family="text">
      <style:text-properties fo:font-size="8pt" style:font-size-asian="8pt"/>
    </style:style>
    <style:style style:name="Car._20_predefinito_20_paragrafo" style:display-name="Car. predefinito paragrafo" style:family="text"/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WW8Num2z0" style:family="text"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1pt" style:font-name-complex="Verdana2" style:font-family-complex="Verdana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3T16:57:00.096000000</dc:date>
    <meta:editing-duration>PT9M54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19" meta:word-count="390" meta:character-count="2703" meta:non-whitespace-character-count="2327"/>
  </office:meta>
</office:document-meta>
</file>